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officeooo:paragraph-rsid="0001adc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T2" style:family="text">
      <style:text-properties fo:color="#00000a" style:text-position="0% 0%" fo:font-size="11pt" fo:letter-spacing="normal" style:font-name-asian="Calibri2" style:font-size-asian="11pt" style:font-name-complex="Calibri2"/>
    </style:style>
    <style:style style:name="T3" style:family="text">
      <style:text-properties officeooo:rsid="0001ad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ecepto por nederlandaj spickuketoj</text:h>
      <text:p text:style-name="Text_20_body">Ingrediencoj:</text:p>
      <text:p text:style-name="P3"><text:tab/>- 150 g butero<text:tab/><text:line-break/><text:tab/>- 125 g bruna sukero<text:line-break/><text:tab/>- 10 g spekulacaj spicoj:<text:line-break/><text:tab/><text:tab/>- cinamono 80%<text:line-break/><text:tab/><text:tab/>- muskato 5%<text:line-break/><text:tab/><text:tab/>- kariofilo pulv<text:span text:style-name="T3">or</text:span>igita 5%<text:line-break/><text:tab/><text:tab/>- zingibro 5%<text:line-break/><text:tab/><text:tab/>- blanka pipro 5%<text:line-break/><text:tab/>- <text:span text:style-name="T3">2 kuleretoj da </text:span>bakpulv<text:span text:style-name="T3">oro<text:line-break/></text:span><text:tab/>- <text:span text:style-name="T3">250 g da faruno</text:span><text:line-break/><text:tab/>- 4 kuleroj da lakto<text:line-break/><text:tab/>- (5g salo, laŭ via bontrovo)</text:p>
      <text:section text:style-name="Sect1" text:name="ingredients_to_shoplist">
        <text:p text:style-name="Text_20_body"/>
      </text:section>
      <text:p text:style-name="Text_20_body">Aliaj:</text:p>
      <text:list xml:id="list2948087977" text:style-name="L1">
        <text:list-item>
          <text:p text:style-name="P1">Bakpapero</text:p>
        </text:list-item>
      </text:list>
      <text:p text:style-name="Text_20_body"/>
      <text:p text:style-name="Text_20_body"/>
      <text:list xml:id="list2208705017" text:style-name="L2">
        <text:list-header>
          <text:p text:style-name="P2">1. Preparu la fornon je 160 °C. <text:s/>Knedu la buteron, la sukron, la spicojn, la bakpulvon (kaj laŭ prefero iomete da salo).</text:p>
          <text:p text:style-name="P2">2. Aldonu la lakton kulero post kulero. Metu bakpaperon sur la fornplaton.</text:p>
          <text:p text:style-name="P2">3. Faru longajn rulojn el la pasto, kaj tranĉu ilin al etaj pecoj. Kreu buletoj<text:span text:style-name="T3">n</text:span> el la pecoj, metu ilin sur la bakpaperon kaj iomete pre<text:span text:style-name="T3">m</text:span>u ilin ebena. Baku en la forno ĉ. 15 minutojn por ke ili estu finbakita kaj helbruna. Prenu el la forno kaj lasu ilin malvarmiĝi iomete.</text:p>
        </text:list-header>
      </text:list>
      <text:p text:style-name="Text_20_body">Konservokonsilo:</text:p>
      <text:p text:style-name="Text_20_body">Vi povas prepari la spickuketojn 3 tagojn antaŭe, konservu en fermita uj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9T14:37:36.528000000</dc:date>
    <meta:generator>LibreOffice/5.4.1.2$Windows_X86_64 LibreOffice_project/ea7cb86e6eeb2bf3a5af73a8f7777ac570321527</meta:generator>
    <meta:print-date>2017-10-19T14:37:33.189000000</meta:print-date>
    <meta:editing-duration>PT5M24S</meta:editing-duration>
    <meta:editing-cycles>1</meta:editing-cycles>
    <meta:document-statistic meta:table-count="0" meta:image-count="0" meta:object-count="0" meta:page-count="1" meta:paragraph-count="10" meta:word-count="158" meta:character-count="884" meta:non-whitespace-character-count="718"/>
  </office:meta>
</office:document-meta>
</file>